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43fe2" officeooo:paragraph-rsid="00043fe2" style:font-size-asian="12.25pt" style:font-size-complex="14pt"/>
    </style:style>
    <style:style style:name="P2" style:family="paragraph" style:parent-style-name="Standard">
      <style:paragraph-properties fo:line-height="150%" fo:text-align="center" style:justify-single-word="false"/>
      <style:text-properties fo:font-size="14pt" officeooo:rsid="00043fe2" officeooo:paragraph-rsid="00043fe2" style:font-size-asian="12.25pt" style:font-size-complex="14pt"/>
    </style:style>
    <style:style style:name="P3" style:family="paragraph" style:parent-style-name="Standard">
      <style:paragraph-properties fo:line-height="150%" fo:text-align="justify" style:justify-single-word="false"/>
      <style:text-properties fo:font-size="14pt" officeooo:rsid="00043fe2" officeooo:paragraph-rsid="00043fe2" style:font-size-asian="14pt" style:font-size-complex="14pt"/>
    </style:style>
    <style:style style:name="P4" style:family="paragraph" style:parent-style-name="Standard">
      <style:paragraph-properties fo:line-height="150%" fo:text-align="justify" style:justify-single-word="false"/>
      <style:text-properties fo:font-size="14pt" fo:font-weight="normal" officeooo:rsid="00043fe2" officeooo:paragraph-rsid="00043fe2" style:font-size-asian="14pt" style:font-weight-asian="normal" style:font-size-complex="14pt" style:font-weight-complex="normal"/>
    </style:style>
    <style:style style:name="P5" style:family="paragraph" style:parent-style-name="Standard">
      <style:paragraph-properties fo:line-height="150%" fo:text-align="justify" style:justify-single-word="false"/>
      <style:text-properties fo:font-size="12pt" officeooo:rsid="00043fe2" officeooo:paragraph-rsid="00043fe2" style:font-size-asian="10.5pt" style:font-size-complex="12pt"/>
    </style:style>
    <style:style style:name="P6" style:family="paragraph" style:parent-style-name="Standard">
      <style:paragraph-properties fo:line-height="150%" fo:text-align="justify" style:justify-single-word="false"/>
      <style:text-properties fo:font-size="12pt" fo:font-weight="normal" officeooo:rsid="00043fe2" officeooo:paragraph-rsid="00043fe2" style:font-size-asian="10.5pt" style:font-weight-asian="normal" style:font-size-complex="12pt" style:font-weight-complex="normal"/>
    </style:style>
    <style:style style:name="P7" style:family="paragraph" style:parent-style-name="Standard">
      <style:paragraph-properties fo:line-height="150%" fo:text-align="center" style:justify-single-word="false"/>
      <style:text-properties fo:font-size="18pt" fo:font-weight="bold" officeooo:rsid="00043fe2" officeooo:paragraph-rsid="00043fe2" style:font-size-asian="18pt" style:font-weight-asian="bold" style:font-size-complex="18pt" style:font-weight-complex="bold"/>
    </style:style>
    <style:style style:name="P8" style:family="paragraph" style:parent-style-name="Standard">
      <style:paragraph-properties fo:line-height="150%" fo:text-align="justify" style:justify-single-word="false"/>
      <style:text-properties fo:font-size="18pt" fo:font-weight="normal" officeooo:rsid="0004f4e0" officeooo:paragraph-rsid="0004f4e0" style:font-size-asian="18pt" style:font-weight-asian="normal" style:font-size-complex="18pt" style:font-weight-complex="normal"/>
    </style:style>
    <style:style style:name="P9" style:family="paragraph" style:parent-style-name="Standard">
      <style:paragraph-properties fo:line-height="150%" fo:text-align="center" style:justify-single-word="false"/>
      <style:text-properties fo:font-size="28pt" fo:font-weight="normal" officeooo:rsid="0004f4e0" officeooo:paragraph-rsid="0004f4e0" style:font-size-asian="24.5pt" style:font-weight-asian="normal" style:font-size-complex="28pt" style:font-weight-complex="normal"/>
    </style:style>
    <style:style style:name="P10" style:family="paragraph" style:parent-style-name="Standard">
      <style:paragraph-properties fo:line-height="150%" fo:text-align="center" style:justify-single-word="false"/>
      <style:text-properties fo:font-size="28pt" fo:font-weight="normal" officeooo:rsid="0004f4e0" officeooo:paragraph-rsid="0004feff" style:font-size-asian="24.5pt" style:font-weight-asian="normal" style:font-size-complex="28pt" style:font-weight-complex="normal"/>
    </style:style>
    <style:style style:name="P11" style:family="paragraph" style:parent-style-name="Standard">
      <style:paragraph-properties fo:line-height="150%" fo:text-align="center" style:justify-single-word="false"/>
      <style:text-properties fo:font-size="28pt" fo:font-weight="normal" officeooo:rsid="0004feff" officeooo:paragraph-rsid="0004feff" style:font-size-asian="24.5pt" style:font-weight-asian="normal" style:font-size-complex="28pt" style:font-weight-complex="normal"/>
    </style:style>
    <style:style style:name="P12" style:family="paragraph" style:parent-style-name="Standard">
      <style:paragraph-properties fo:text-align="center" style:justify-single-word="false" fo:padding="0.049cm" fo:border="0.06pt solid #000000" style:shadow="#808080 0.18cm 0.18cm"/>
      <style:text-properties fo:font-size="22pt" officeooo:rsid="00043fe2" officeooo:paragraph-rsid="00043fe2" style:font-size-asian="22pt" style:font-size-complex="22pt"/>
    </style:style>
    <style:style style:name="P13" style:family="paragraph" style:parent-style-name="Standard">
      <style:paragraph-properties fo:line-height="150%" fo:text-align="center" style:justify-single-word="false" fo:break-before="page"/>
      <style:text-properties fo:font-size="28pt" fo:font-weight="normal" officeooo:rsid="0004f4e0" officeooo:paragraph-rsid="0004f4e0" style:font-size-asian="24.5pt" style:font-weight-asian="normal" style:font-size-complex="28pt" style:font-weight-complex="normal"/>
    </style:style>
    <style:style style:name="T1" style:family="text">
      <style:text-properties officeooo:rsid="00043fe2"/>
    </style:style>
    <style:style style:name="T2" style:family="text">
      <style:text-properties officeooo:rsid="0004f4e0"/>
    </style:style>
    <style:style style:name="T3" style:family="text">
      <style:text-properties fo:font-size="14pt" style:font-size-asian="14pt" style:font-size-complex="14pt"/>
    </style:style>
    <style:style style:name="T4" style:family="text">
      <style:text-properties officeooo:rsid="0004fe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telier découverte des robots programmables BlueBot</text:p>
      <text:p text:style-name="P1"/>
      <text:p text:style-name="P2"/>
      <text:p text:style-name="P5"><text:tab/><text:span text:style-name="T3">Principes de bases du fonctionnement des robots : </text:span></text:p>
      <text:p text:style-name="P7">En programmation directe</text:p>
      <text:p text:style-name="P3">- après la mise en route (normalement pas nécessaire, ils seront allumés), la programmation s’effectue en appuyant autant de fois sur les touches que nécessaire pour que le robot accomplisse l’instruction,</text:p>
      <text:p text:style-name="P3">- en appuyant sur la touche « Go », le robot exécute le programme et s’arrête après avoir émis un son et clignoté,</text:p>
      <text:p text:style-name="P3">- avant d’envoyer une nouvelle série d’instructions au BlueBot, il convient d’effacer ce qui avait été précédemment entrée en appuyant sur la touche X</text:p>
      <text:p text:style-name="P5"/>
      <text:p text:style-name="P7">En utilisant les réglettes de programmation</text:p>
      <text:p text:style-name="P6"><text:span text:style-name="T3">- placer les tuiles de programmation sur la réglette, puis appuyer sur la touche verte représentant des ondes radio pour envoyer les instructions au BlueBot</text:span></text:p>
      <text:p text:style-name="P4">- pour lui faire exécuter un autre programme :</text:p>
      <text:p text:style-name="P4">- si l’on souhaite lui faire exécuter la même chose en rajoutant des instructions, il suffit de - si au contraire on veut lui faire exécuter un tout nouveau programme, il faut alors enlever les tuiles de la réglette pour refaire un nouveau programme.</text:p>
      <text:p text:style-name="P4"/>
      <text:p text:style-name="P4">En cas de souci de connexion entre le robot et la réglette, il faut éteindre les deux, puis les rallumer (les interrupteurs se trouvent en dessous dans les 2 cas), puis appuyer brièvement <text:span text:style-name="T2">sur le bouton Bluetooth de la réglette. Le voyant bleu clignote, les yeux du BlueBot passent </text:span><text:s/><text:span text:style-name="T2">au bleu et le voyant Bluetooth passe au bleu fixe.</text:span></text:p>
      <text:p text:style-name="P13">Épreuve N°1</text:p>
      <text:p text:style-name="P8"><text:tab/>Après vous être séparés en 2 équipes, vous placez le BlueBot de chaque équipe sur le tapis, face à face, sur le bord de la largeur, au pied de la colonne du milieu. Les 2 équipes commencent l’épreuve en même temps, lorsque les robots sont en place.</text:p>
      <text:p text:style-name="P8">Le but est de faire passer votre robot par chaque fleur de la couleur de votre équipe, dans l’ordre, en évitant les fleurs carnivores qui se trouvent sur le chemin. Si on en touche une, on recommence au départ. Il en sera de même si le robot sort de la grille.</text:p>
      <text:p text:style-name="P8">Si le but n’est pas atteint en une seule série d’instructions, un autre membre de l’équipe reprogramme le robot, en partant de la dernière case atteinte.</text:p>
      <text:p text:style-name="P8">Il est interdit de déplacer le robot à la main (sauf pour le remettre au départ)<text:span text:style-name="T1">, </text:span>ou de le faire pivoter manuellement pour le replacer dans la bonne direction.</text:p>
      <text:p text:style-name="P9"/>
      <text:p text:style-name="P9">Épreuve N°1</text:p>
      <text:p text:style-name="P8"><text:tab/>Le but et <text:span text:style-name="T4">les consignes sont les mêmes que précédemment, mais cette fois, la programmation se fera à l’aide des réglettes.</text:span></text:p>
      <text:p text:style-name="P10"/>
      <text:p text:style-name="P11">Bon amuse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13:23:50.911477039</meta:creation-date>
    <dc:date>2018-05-29T13:50:14.719012887</dc:date>
    <meta:editing-duration>PT2M1S</meta:editing-duration>
    <meta:editing-cycles>1</meta:editing-cycles>
    <meta:document-statistic meta:table-count="0" meta:image-count="0" meta:object-count="0" meta:page-count="2" meta:paragraph-count="19" meta:word-count="419" meta:character-count="2403" meta:non-whitespace-character-count="1998"/>
    <meta:generator>LibreOffice/6.0.3.2$Linux_X86_64 LibreOffice_project/00m0$Build-2</meta:generator>
  </office:meta>
</office:document-meta>
</file>