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106b2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Mangal" fo:font-size="11pt" fo:font-style="normal" fo:text-shadow="none" style:text-underline-style="none" style:font-size-asian="11pt" style:font-style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cole : </text:p>
      <text:p text:style-name="Standard">Lieu du séjour :</text:p>
      <text:p text:style-name="Standard">Dominante du séjour <text:span text:style-name="T1">ou projet </text:span>: </text:p>
      <text:p text:style-name="Standard">Classes concernées : 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Raisonner en terme de compétences et d'activités</text:p>
          </table:table-cell>
          <table:table-cell table:style-name="Tableau1.A1" office:value-type="string">
            <text:p text:style-name="P3">Avant le séjour</text:p>
          </table:table-cell>
          <table:table-cell table:style-name="Tableau1.A1" office:value-type="string">
            <text:p text:style-name="P3">Pendant le séjour</text:p>
          </table:table-cell>
          <table:table-cell table:style-name="Tableau1.D1" office:value-type="string">
            <text:p text:style-name="P3">Après le séjour</text:p>
          </table:table-cell>
        </table:table-row>
        <table:table-row>
          <table:table-cell table:style-name="Tableau1.A2" office:value-type="string">
            <text:p text:style-name="P5"/>
            <text:p text:style-name="P5"><text:span text:style-name="T2">Domaine 1 : <text:s text:c="52"/></text:span><text:span text:style-name="T3">Les langages pour penser et communiquer</text:span></text:p>
            <text:p text:style-name="P2"/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<text:span text:style-name="T2">Domaine 2 : <text:s text:c="53"/></text:span><text:span text:style-name="T3">Les méthodes et outils pour apprendre</text:span></text:p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<text:span text:style-name="T2">Domaine 3 : <text:s text:c="50"/></text:span><text:span text:style-name="T3">La formation de la personne et du citoyen <text:s text:c="9"/></text:span></text:p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/>
            <text:p text:style-name="P5"><text:span text:style-name="T2">Domaine 4 : <text:s text:c="46"/></text:span><text:span text:style-name="T3">Les systèmes naturels et les systèmes techniques</text:span></text:p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P5"/>
            <text:p text:style-name="P5"><text:span text:style-name="T2">Domaine 5 : <text:s text:c="48"/></text:span><text:span text:style-name="T3">Les représentations du monde et de l'activité humaine</text:span></text:p>
            <text:p text:style-name="P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.V/Bailleul/Classe Transplantée/27-08-12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cdti ia lille</meta:initial-creator>
    <meta:creation-date>2010-12-12T15:27:48</meta:creation-date>
    <dc:date>2016-08-27T16:31:52.152000000</dc:date>
    <meta:editing-cycles>12</meta:editing-cycles>
    <meta:editing-duration>PT19M1S</meta:editing-duration>
    <meta:document-statistic meta:table-count="1" meta:image-count="0" meta:object-count="0" meta:page-count="2" meta:paragraph-count="14" meta:word-count="83" meta:character-count="750" meta:non-whitespace-character-count="419"/>
    <meta:user-defined meta:name="Info 1"/>
    <meta:user-defined meta:name="Info 2"/>
    <meta:user-defined meta:name="Info 3"/>
    <meta:user-defined meta:name="Info 4"/>
  </office:meta>
</office:document-meta>
</file>