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1*"/>
    </style:style>
    <style:style style:name="Tableau1.D" style:family="table-column">
      <style:table-column-properties style:column-width="6.428cm" style:rel-column-width="163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text-properties style:font-name="Calibri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Calibri" fo:font-size="10pt" style:font-size-asian="10pt" style:font-size-complex="10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style:font-name="Calibri"/>
    </style:style>
    <style:style style:name="T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2pt" style:font-size-asian="12pt" style:font-size-complex="12pt"/>
    </style:style>
    <style:style style:name="gr1" style:family="graphic">
      <style:graphic-properties draw:textarea-horizontal-align="center" draw:textarea-vertical-align="middle" draw:fit-to-size="tru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Période</text:p>
          </table:table-cell>
          <table:table-cell table:style-name="Tableau1.A1" office:value-type="string">
            <text:p text:style-name="P2">Fonction</text:p>
          </table:table-cell>
          <table:table-cell table:style-name="Tableau1.D1" office:value-type="string">
            <text:p text:style-name="P2">Modalités Moyens</text:p>
          </table:table-cell>
        </table:table-row>
        <table:table-row>
          <table:table-cell table:style-name="Tableau1.A2" office:value-type="string">
            <text:p text:style-name="P1">Évaluation diagnostique</text:p>
          </table:table-cell>
          <table:table-cell table:style-name="Tableau1.A2" office:value-type="string">
            <text:p text:style-name="P1">Au début d'un nouvel apprentissage</text:p>
          </table:table-cell>
          <table:table-cell table:style-name="Tableau1.A2" office:value-type="string">
            <text:p text:style-name="P1">Faire le point pour ajuster les objectifs :</text:p>
            <text:p text:style-name="P1">-observer les attitudes, les savoir-faire;</text:p>
            <text:p text:style-name="P1">-écouter les intérêts, les curiosités;</text:p>
            <text:p text:style-name="P1">-connaître les représentations, les conceptions en place;</text:p>
            <text:p text:style-name="P1">-adapter sa préparation</text:p>
          </table:table-cell>
          <table:table-cell table:style-name="Tableau1.D2" office:value-type="string">
            <text:p text:style-name="P1">-Fiches d'observation</text:p>
            <text:p text:style-name="P1">-Échanges discussions</text:p>
          </table:table-cell>
        </table:table-row>
        <table:table-row>
          <table:table-cell table:style-name="Tableau1.A2" office:value-type="string">
            <text:p text:style-name="P1">Évaluation formative</text:p>
            <text:p text:style-name="P1">évaluateur(s) : </text:p>
            <text:p text:style-name="P1">-enseignant</text:p>
            <text:p text:style-name="P1">-enseignant avec la classe</text:p>
            <text:p text:style-name="P1">-enseignant avec l'enfant</text:p>
            <text:p text:style-name="P1">-les enfants entre eux</text:p>
          </table:table-cell>
          <table:table-cell table:style-name="Tableau1.A2" office:value-type="string">
            <text:p text:style-name="P1">En cours d'apprentissage pendant la séance pour l'organisation de la (des) séquence(s)</text:p>
          </table:table-cell>
          <table:table-cell table:style-name="Tableau1.A2" office:value-type="string">
            <text:p text:style-name="P1">Permettre d'ajuster le dispositif pédagogique, de réguler : </text:p>
            <text:p text:style-name="P1">-s'adapter, adapter pour chacun (apporter aides, conseils);</text:p>
            <text:p text:style-name="P1">faire prendre conscience des démarches adoptées;</text:p>
            <text:p text:style-name="P1">-faire rappeler ce que l'on cherche;</text:p>
            <text:p text:style-name="P1">-corriger sa préparation</text:p>
          </table:table-cell>
          <table:table-cell table:style-name="Tableau1.D2" office:value-type="string">
            <text:p text:style-name="P1">Observation:</text:p>
            <text:p text:style-name="P1">-des essais, des tâtonnements;</text:p>
            <text:p text:style-name="P1">-des procédures mises en œuvre;</text:p>
            <text:p text:style-name="P1">-de l'intérêt porté à la tâche.</text:p>
            <text:p text:style-name="P1">Analyse du fonctionnement de la (des) séance(s) : constat des effets de l'action pédagogique.</text:p>
            <text:p text:style-name="P1">Ajustement des prévisions.</text:p>
          </table:table-cell>
        </table:table-row>
        <table:table-row>
          <table:table-cell table:style-name="Tableau1.A2" office:value-type="string">
            <text:p text:style-name="P1">Évaluation formatrice</text:p>
          </table:table-cell>
          <table:table-cell table:style-name="Tableau1.A2" office:value-type="string">
            <text:p text:style-name="P1">Tout au long de l'apprentissage</text:p>
          </table:table-cell>
          <table:table-cell table:style-name="Tableau1.A2" office:value-type="string">
            <text:p text:style-name="P1">Construire les compétences d'auto-évaluation;</text:p>
            <text:p text:style-name="P1">se représenter les buts de son action et son cheminement.</text:p>
          </table:table-cell>
          <table:table-cell table:style-name="Tableau1.D2" office:value-type="string">
            <text:p text:style-name="P1">Présentation des critères de réussite.</text:p>
            <text:p text:style-name="P1">Contrats individualisés.</text:p>
            <text:p text:style-name="P1">Résultat de la négociation enseignant-enfant.</text:p>
          </table:table-cell>
        </table:table-row>
        <table:table-row>
          <table:table-cell table:style-name="Tableau1.A2" office:value-type="string">
            <text:p text:style-name="P1">Evaluation sommative</text:p>
            <text:p text:style-name="P1">enseignant enfants</text:p>
          </table:table-cell>
          <table:table-cell table:style-name="Tableau1.A2" office:value-type="string">
            <text:p text:style-name="P1">En fin de chaque module: période d'apprentissage</text:p>
          </table:table-cell>
          <table:table-cell table:style-name="Tableau1.A2" office:value-type="string">
            <text:p text:style-name="P1">Établir un bilan, contrôler : </text:p>
            <text:p text:style-name="P1">-des performances (compétences observables)</text:p>
            <text:p text:style-name="P1">-des productions</text:p>
          </table:table-cell>
          <table:table-cell table:style-name="Tableau1.D2" office:value-type="string">
            <text:p text:style-name="P1">Comparaison.</text:p>
            <text:p text:style-name="P1">Examen de l'évolution des attitudes, des réalisations.</text:p>
            <text:p text:style-name="P1">Entretiens individuels.</text:p>
            <text:p text:style-name="P1">Épreuves ( pas nécessairement une fiche.)</text:p>
          </table:table-cell>
        </table:table-row>
      </table:table>
      <text:p text:style-name="Standard"/>
      <text:p text:style-name="Standard"/>
      <text:p text:style-name="Standard"><text:span text:style-name="T3">Source : L'école maternelle- Programmes/Projets/Apprentissages Josette Terrieux Hachette Education</text:span></text:p>
      <text:p text:style-name="P9"><text:soft-page-break/>L'évaluation en maternelle</text:p>
      <text:p text:style-name="P6"/>
      <text:p text:style-name="P8">Pourquoi?</text:p>
      <text:p text:style-name="P3"><draw:rect text:anchor-type="paragraph" draw:z-index="1" draw:style-name="gr2" draw:text-style-name="P12" svg:width="8.388cm" svg:height="2.386cm" svg:x="8.523cm" svg:y="0.415cm"><text:p text:style-name="P11"><text:span text:style-name="T3">Avoir une photographie claire des compétences acquises par l'enfant lors de rencontres avec les parents, équipes de cycles, conseil de cycle...ou lors d'un changement d'école.</text:span></text:p></draw:rect><draw:rect text:anchor-type="paragraph" draw:z-index="0" draw:style-name="gr1" draw:text-style-name="P11" svg:width="7.78cm" svg:height="2.491cm" svg:x="0.056cm" svg:y="0.309cm"><text:p/></draw:rect></text:p>
      <text:p text:style-name="P3"><draw:rect text:anchor-type="paragraph" draw:z-index="2" draw:style-name="gr2" draw:text-style-name="P12" svg:width="8.123cm" svg:height="2.396cm" svg:x="17.387cm" svg:y="0.026cm"><text:p text:style-name="P11"><text:span text:style-name="T3">Avoir un outil aidant à la prise de décision lors des conseils de cycle, équipes éducatives, de synthèse ( élaboration de PPRE, <text:s/>PPS...)</text:span></text:p></draw:rect> <text:s/>Mieux accompagner l'enfant en repérant sa</text:p>
      <text:p text:style-name="P3"><text:s text:c="2"/>situation dans les apprentissages</text:p>
      <text:p text:style-name="P3"><text:s/>pour adapter les contenus et les démarches </text:p>
      <text:p text:style-name="P3"><text:s text:c="2"/>en fonction des besoins de chacun </text:p>
      <text:p text:style-name="P3"><text:s text:c="2"/>( soutien, ateliers différenciés...)<text:span text:style-name="T1">.</text:span></text:p>
      <text:p text:style-name="P10"/>
      <text:p text:style-name="P10"/>
      <text:p text:style-name="P10"/>
      <text:p text:style-name="P4"/>
      <text:p text:style-name="P7">Pour qui? Pour quoi?</text:p>
      <text:p text:style-name="P5"><draw:rect text:anchor-type="paragraph" draw:z-index="3" draw:style-name="gr2" draw:text-style-name="P14" svg:width="8.123cm" svg:height="3.53cm" svg:x="8.523cm" svg:y="0.415cm"><text:p text:style-name="P11"><text:span text:style-name="T2">Les ENSEIGNANTS</text:span></text:p><text:p text:style-name="P13"><text:span text:style-name="T3">- Pour un meilleur suivi de chacun des enfants</text:span></text:p><text:p text:style-name="P13"><text:span text:style-name="T3">- en référence aux compétences déclinées dans les instructions officielles et dans le socle commun</text:span></text:p><text:p text:style-name="P13"><text:span text:style-name="T3">- répondre notamment à un des objectifs prioritaires de l'école maternelle :</text:span></text:p><text:p text:style-name="P13"><text:span text:style-name="T3">« Repérage et prévention des déficiences ou des troubles ».</text:span></text:p></draw:rect><draw:rect text:anchor-type="paragraph" draw:z-index="5" draw:style-name="gr2" draw:text-style-name="P14" svg:width="8.123cm" svg:height="3.557cm" svg:x="18.127cm" svg:y="0.467cm"><text:p text:style-name="P11"><text:span text:style-name="T2">Les PARENTS</text:span></text:p><text:p text:style-name="P13"><text:span text:style-name="T3">- Pour une collaboration constructive entre l'école et la famille</text:span></text:p><text:p text:style-name="P13"><text:span text:style-name="T3">- Pour une prise de conscience que l'école maternelle aide l'enfant à grandir en autonomie, socialement, et intellectuellement.</text:span></text:p><text:p text:style-name="P13"><text:span text:style-name="T3">- Pour se rendre compte des acquis des de l'enfant et du chemin qu'il reste à parcourir.</text:span></text:p></draw:rect></text:p>
      <text:p text:style-name="P5"><draw:rect text:anchor-type="paragraph" draw:z-index="4" draw:style-name="gr2" draw:text-style-name="P14" svg:width="8.123cm" svg:height="3.059cm" svg:x="0.004cm" svg:y="0.011cm"><text:p text:style-name="P11"><text:span text:style-name="T2">Les ENFANTS</text:span></text:p><text:p text:style-name="P13"><text:span text:style-name="T3">- Pour leur permettre de découvrir et développer leur potentiel</text:span></text:p><text:p text:style-name="P13"><text:span text:style-name="T3">- Pour qu'ils soient acteurs et partie prenante des progrès réalisés</text:span></text:p><text:p text:style-name="P13"><text:span text:style-name="T3">- Pour développer l'estime de soi.</text:span>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Comment ( la mettre en œuvre)?</text:p>
      <text:p text:style-name="P5"><draw:rect text:anchor-type="paragraph" draw:z-index="6" draw:style-name="gr2" draw:text-style-name="P14" svg:width="8.123cm" svg:height="3.059cm" svg:x="0.004cm" svg:y="0.441cm"><text:p text:style-name="P11"><text:span text:style-name="T2">Les ENFANTS</text:span></text:p><text:p text:style-name="P13"><text:span text:style-name="T3">Par leur implication dans la prise de conscience de leurs acquis à l'aide du « cahier de réussite » ou du « cahier de progrès » ou de « l'arbre des réussites »</text:span></text:p></draw:rect><draw:rect text:anchor-type="paragraph" draw:z-index="8" draw:style-name="gr2" draw:text-style-name="P14" svg:width="8.123cm" svg:height="3.059cm" svg:x="18.445cm" svg:y="0.388cm"><text:p text:style-name="P11"><text:span text:style-name="T2">Les PARENTS</text:span></text:p><text:p text:style-name="P13"><text:span text:style-name="T3">- En participant activement à la lecture des Réussites, des progrès de leur enfant dans les différents domaines ( autonomie, socialisation, connaissances)</text:span></text:p></draw:rect><draw:rect text:anchor-type="paragraph" draw:z-index="7" draw:style-name="gr2" draw:text-style-name="P14" svg:width="8.123cm" svg:height="3.059cm" svg:x="9.158cm" svg:y="0.441cm"><text:p text:style-name="P11"><text:span text:style-name="T2">Les</text:span><text:span text:style-name="T4"> ENSEIGNANTS</text:span></text:p><text:p text:style-name="P13"><text:span text:style-name="T3">- En prévoyant des critères de réussites auxquels sont associés les enfants</text:span></text:p><text:p text:style-name="P13"><text:span text:style-name="T3">- En acceptant que l'observation et les jeux soient des moyens d'évaluation</text:span></text:p><text:p text:style-name="P13"><text:span text:style-name="T3">- En utilisant des outils fonctionnels pour soi et pour la transmission aux familles.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dti ia59</meta:initial-creator>
    <meta:creation-date>2011-05-05T13:48:17.25</meta:creation-date>
    <dc:date>2011-10-03T10:09:46.64</dc:date>
    <dc:creator>cdti ia59</dc:creator>
    <meta:editing-duration>PT01H46M18S</meta:editing-duration>
    <meta:editing-cycles>10</meta:editing-cycles>
    <meta:generator>OpenOffice.org/3.2$Win32 OpenOffice.org_project/320m12$Build-9483</meta:generator>
    <meta:printed-by>cdti ia59</meta:printed-by>
    <meta:print-date>2011-05-06T14:06:18.40</meta:print-date>
    <meta:document-statistic meta:table-count="1" meta:image-count="0" meta:object-count="0" meta:page-count="2" meta:paragraph-count="57" meta:word-count="255" meta:character-count="1935"/>
  </office:meta>
</office:document-meta>
</file>